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737d1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737d1" officeooo:paragraph-rsid="001737d1" style:font-size-asian="12pt" style:font-name-complex="Times New Roman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22b65" officeooo:paragraph-rsid="00122b65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a582" style:font-weight-asian="bold" style:font-weight-complex="bold"/>
    </style:style>
    <style:style style:name="T5" style:family="text">
      <style:text-properties fo:font-weight="bold" officeooo:rsid="001737d1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0ea582" style:font-name-complex="Arial"/>
    </style:style>
    <style:style style:name="T9" style:family="text">
      <style:text-properties officeooo:rsid="00131889"/>
    </style:style>
    <style:style style:name="T10" style:family="text">
      <style:text-properties fo:font-weight="normal" officeooo:rsid="000cddc7" style:font-weight-asian="normal" style:font-weight-complex="normal"/>
    </style:style>
    <style:style style:name="T11" style:family="text">
      <style:text-properties officeooo:rsid="000ea582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officeooo:rsid="0012eac8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officeooo:rsid="00122b65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officeooo:rsid="001737d1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officeooo:rsid="0017c6b9" style:font-size-asian="12pt" style:font-name-complex="Times New Roman" style:font-size-complex="12pt"/>
    </style:style>
    <style:style style:name="T17" style:family="text">
      <style:text-properties style:font-name="Verdana" fo:font-size="12pt" fo:language="es" fo:country="AR" officeooo:rsid="0018a9f6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6">, </text:span><text:span text:style-name="T8">17</text:span><text:span text:style-name="T6"> de <text:s/></text:span><text:span text:style-name="T8">Mayo </text:span><text:span text:style-name="T6">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1">la Minuta de Comunicación </text:span><text:span text:style-name="T4">Nº 34</text:span><text:span text:style-name="T5">690 -34682 </text:span><text:span text:style-name="T4">CD</text:span><text:span text:style-name="T10"> </text:span>, cuyo texto a continuación se transcribe:</text:p>
      <text:p text:style-name="P5"/>
      <text:p text:style-name="P5"/>
      <text:p text:style-name="P10"><text:span text:style-name="T12">“</text:span><text:span text:style-name="T15">La Cámara de Diputados de la Provincia vería con agrado que el Poder Ejecut</text:span><text:span text:style-name="T16">i</text:span><text:span text:style-name="T15">vo a través del </text:span><text:span text:style-name="T17">Ministerio</text:span><text:span text:style-name="T15"> de Educación informe en reiación a las graves expresiones vertidas p</text:span><text:span text:style-name="T16">o</text:span><text:span text:style-name="T15">r la docente de la Escuela Beleno, Evelyn Beltrame donde avala y reivindica al accionar del nazismo en su política de exterminio del pueblo judío .</text:span></text:p>
      <text:p text:style-name="P11">Se solicita que detalle:</text:p>
      <text:p text:style-name="P11"/>
      <text:p text:style-name="P11">Si el Ministerio de Educación de la Provincia actuó en este caso concreto y de qué forma lo hizo. En caso positivo si la docente fue sancionada y cuál fue la sanción.</text:p>
      <text:p text:style-name="P11">Si la misma tenía antecedentes vinculados a expresiones similares a las mencionadas.</text:p>
      <text:p text:style-name="P10"><text:span text:style-name="T15">Si el Ministerio de Educación posee actualmente en la currícula capacitaciones dirigidas a las y los docentes contra la discriminación, el racismo y la xenofobia</text:span><text:span text:style-name="T13">.</text:span><text:span text:style-name="T14">”</text:span></text:p>
      <text:p text:style-name="P12"/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12:47:48.434572874</dc:date>
    <meta:print-date>2018-05-22T09:59:07.727951741</meta:print-date>
    <meta:editing-cycles>51</meta:editing-cycles>
    <meta:editing-duration>PT1H46M8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03" meta:character-count="1230" meta:non-whitespace-character-count="1031"/>
  </office:meta>
</office:document-meta>
</file>